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inderkledingbeurs op zaterdag 5 oktober 2024 van 9.30 uur tot 13.00 uur in het veilinggebouw ‘de Kersenboom’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Veilinggebouw ‘de Kersenboom’ </text:p>
            <text:p text:style-name="common-al">7Verzenddatum besluit : 17 september 2024</text:p>
            <text:p text:style-name="common-al">Omschrijving :  Kinderkledingbeurs op zaterdag 5 oktober 2024 van 9.30 uur tot 13.00 uur.</text:p>
            <text:p text:style-name="common-al">Zaaknummer :  230232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731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02326</meta:user-defined>
    <dc:language>nl</dc:language>
    <meta:user-defined meta:name="OVERHEIDop.locatietype/OVERHEIDop.gebiedsmarkering">Woonplaats</meta:user-defined>
    <meta:user-defined meta:name="DC.title">Toestemming voor een kinderkledingbeurs op zaterdag 5 oktober 2024 van 9.30 uur tot 13.00 uur in het veilinggebouw ‘de Kersenboom’ te Mierl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316</meta:user-defined>
    <meta:user-defined meta:name="OVERHEIDop.GmbID/DC.identifier">gmb-2024-407316</meta:user-defined>
    <meta:user-defined meta:name="OVERHEIDop.versieInformatie"/>
  </office:meta>
</office:document-meta>
</file>