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choonzicht 224, 8242 K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Schoonzicht 224, 8242 KH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534756</text:p>
            <text:p text:style-name="common-al">Onderwerp: Meldingsformulier voor geluid</text:p>
            <text:p text:style-name="common-al">Locatie: Schoonzicht 224, 8242 KH Lelystad</text:p>
            <text:p text:style-name="common-al">Datum activiteit: 14 december 2024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731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1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1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534756</meta:user-defined>
    <dc:language>nl</dc:language>
    <meta:user-defined meta:name="OVERHEIDop.locatietype/OVERHEIDop.gebiedsmarkering">Punt</meta:user-defined>
    <meta:user-defined meta:name="DC.title">Ontvangen melding - Schoonzicht 224, 8242 KH Lelystad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315</meta:user-defined>
    <meta:user-defined meta:name="OVERHEIDop.GmbID/DC.identifier">gmb-2024-407315</meta:user-defined>
    <meta:user-defined meta:name="OVERHEIDop.versieInformatie"/>
  </office:meta>
</office:document-meta>
</file>