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geschroefd asbesthoudend materiaal - Gerrit van Stellingwerfstraat 48, 3812 SL Amersfoort, Verzoeklocatie 2024091800919, Gerrit van Stellingwerf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geschroefd asbesthoudend materiaal op het perceel Gerrit van Stellingwerfstraat 48, 3812 SL Amersfoort, Verzoeklocatie 2024091800919, Gerrit van Stellingwerfstraat</text:span>
          </text:p>
            <text:p text:style-name="common-al">De Gemeente Amersfoort heeft op 18-09-2024 een sloopmelding ontvangen voor het verwijderen van geschroefd asbesthoudend materiaal op het perceel Gerrit van Stellingwerfstraat 48, 3812 SL Amersfoort, Verzoeklocatie 2024091800919, Gerrit van Stellingwerfstraat, met kenmerk CLZ-0001685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3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685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accepteerde sloopmelding  - het verwijderen van geschroefd asbesthoudend materiaal - Gerrit van Stellingwerfstraat 48, 3812 SL Amersfoort, Verzoeklocatie 2024091800919, Gerrit van Stellingwerfstraat</meta:user-defined>
    <meta:user-defined meta:name="DCTERMS.W3CDTF/DCTERMS.available">2024-09-25</meta:user-defined>
    <meta:user-defined meta:name="DCTERMS.W3CDTF/OVERHEIDop.jaargang">2024</meta:user-defined>
    <meta:user-defined meta:name="OVERHEIDop.publicationIssue">407310</meta:user-defined>
    <meta:user-defined meta:name="OVERHEIDop.GmbID/DC.identifier">gmb-2024-407310</meta:user-defined>
    <meta:user-defined meta:name="OVERHEIDop.versieInformatie"/>
  </office:meta>
</office:document-meta>
</file>