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Waterstoftankstation RTH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Waterstoftankstation RTHA’ (NL.IMRO.0599.BP2230WaterstRTHA -va01) bij de Afdeling bestuursrechtspraak van de Raad van State geen beroep is ingesteld, zodat dit bestemmingsplan sinds 7 september 2024  onherroepelijk is.  </text:p>
            <text:p text:style-name="common-al">Rotterdam, 25 septem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2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30WaterstRTHA-va01</meta:user-defined>
    <dc:language>nl</dc:language>
    <meta:user-defined meta:name="OVERHEIDop.locatietype/OVERHEIDop.gebiedsmarkering">Weg</meta:user-defined>
    <meta:user-defined meta:name="DC.title">Kennisgeving bestemmingsplan ‘Waterstoftankstation RTHA’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97</meta:user-defined>
    <meta:user-defined meta:name="OVERHEIDop.GmbID/DC.identifier">gmb-2024-407297</meta:user-defined>
    <meta:user-defined meta:name="OVERHEIDop.versieInformatie"/>
  </office:meta>
</office:document-meta>
</file>