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: bij besluit van Burgemeester en wethouders van de Gemeente Apeldoorn d.d. 17 september 2024 is er een nieuwe openbare ruimte benoemd (zie toegevoegde overzichtskaart)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Ugchelen (buurtcode 03-01):</text:p>
            <text:p text:style-name="al">De Kleine Bazemolen, een nieuwe openbare ruimte in Apeldoor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29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Naamgeving wegen: bij besluit van Burgemeester en wethouders van de Gemeente Apeldoorn d.d. 17 september 2024 is er een nieuwe openbare ruimte benoemd (zie toegevoegde overzichtskaart):</meta:user-defined>
    <meta:user-defined meta:name="DCTERMS.W3CDTF/DCTERMS.available">2024-09-25</meta:user-defined>
    <meta:user-defined meta:name="OVERHEIDop.externeBijlage">Overzicht kaart|exb-2024-36685</meta:user-defined>
    <meta:user-defined meta:name="DCTERMS.W3CDTF/OVERHEIDop.jaargang">2024</meta:user-defined>
    <meta:user-defined meta:name="OVERHEIDop.publicationIssue">407296</meta:user-defined>
    <meta:user-defined meta:name="OVERHEIDop.GmbID/DC.identifier">gmb-2024-407296</meta:user-defined>
    <meta:user-defined meta:name="OVERHEIDop.versieInformatie"/>
  </office:meta>
</office:document-meta>
</file>