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houdend vloerzeil aan Kastanjestraat 1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Kastanjestraat 18, 6101 BP te Echt / Echt-Susteren / ingekomen 19 september 2024 / het saneren van asbesthoudend vloerzei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729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9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9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asbesthoudend vloerzeil aan Kastanjestraat 18 te Ech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293</meta:user-defined>
    <meta:user-defined meta:name="OVERHEIDop.GmbID/DC.identifier">gmb-2024-407293</meta:user-defined>
    <meta:user-defined meta:name="OVERHEIDop.versieInformatie"/>
  </office:meta>
</office:document-meta>
</file>