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Ikstopnu-bus namens het Welzijnskwartier op 20 september 2024 aan Bosplein en Cleijn duin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plein en Cleijn duinplein, Katwijk</text:p>
                  </table:table-cell>
                  <table:table-cell table:style-name="entry" table:number-rows-spanned="1" table:number-columns-spanned="1">
                    <text:p text:style-name="table_al">Incidentele standplaatsvergunning voor het plaatsen van een Ikstopnu-bus namens het Welzijnskwartier op 20 september 2024</text:p>
                  </table:table-cell>
                  <table:table-cell table:style-name="entry" table:number-rows-spanned="1" table:number-columns-spanned="1">
                    <text:p text:style-name="table_al">19-09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729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Ikstopnu-bus namens het Welzijnskwartier op 20 september 2024 aan Bosplein en Cleijn duinplein te Kat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91</meta:user-defined>
    <meta:user-defined meta:name="OVERHEIDop.GmbID/DC.identifier">gmb-2024-407291</meta:user-defined>
    <meta:user-defined meta:name="OVERHEIDop.versieInformatie"/>
  </office:meta>
</office:document-meta>
</file>