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uchen deelgebied 3a in Mierlo</text:p>
      <text:section text:name="zakelijke-mededeling_id1-3-2" text:style-name="zakelijke-mededeling">
        <text:section text:name="zakelijke-mededeling-tekst_id1-3-2-1" text:style-name="zakelijke-mededeling-tekst">
          <text:section text:name="tekst_id1-3-2-1-1" text:style-name="tekst">
            <text:p text:style-name="common-al">Locatie: Luchen deelgebied 3a in Mierlo</text:p>
            <text:p text:style-name="common-al">Verzenddatum besluit: 20-09-2024</text:p>
            <text:p text:style-name="common-al">Omschrijving: het maken van uitwegen in het plan 7 levensloopbestendige woningen deelgebied 3a Luchen</text:p>
            <text:p text:style-name="common-al">Zaaknummer: 1771227846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0729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9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9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278463</meta:user-defined>
    <meta:user-defined meta:name="DCTERMS.abstract">7 woningen Luchen - aanvraag uitwegen in het plan 7 levensloopbestendige woningen deelgebied 3a Luchen </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Luchen deelgebied 3a in Mierlo</meta:user-defined>
    <meta:user-defined meta:name="OVERHEIDop.datumEindeReactietermijn">2024-11-06</meta:user-defined>
    <meta:user-defined meta:name="OVERHEIDop.terinzageleggingBG">https://mijnpublicaties.nl/Publicatie/eb282b02-bdab-44e3-1b30-08dcdba84a11</meta:user-defined>
    <meta:user-defined meta:name="DCTERMS.W3CDTF/DCTERMS.available">2024-09-26</meta:user-defined>
    <meta:user-defined meta:name="DCTERMS.W3CDTF/OVERHEIDop.jaargang">2024</meta:user-defined>
    <meta:user-defined meta:name="OVERHEIDop.publicationIssue">407290</meta:user-defined>
    <meta:user-defined meta:name="OVERHEIDop.GmbID/DC.identifier">gmb-2024-407290</meta:user-defined>
    <meta:user-defined meta:name="OVERHEIDop.versieInformatie"/>
  </office:meta>
</office:document-meta>
</file>