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geluidhinder voor het uitvoeren van freeswerkzaamheden op 7 oktober 2024 aan Zee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in het kader van de Algemene Plaatselijke Verordening de volgende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weg, Katwijk</text:p>
                  </table:table-cell>
                  <table:table-cell table:style-name="entry" table:number-rows-spanned="1" table:number-columns-spanned="1">
                    <text:p text:style-name="table_al">Ontheffing geluidhinder voor het uitvoeren van freeswerkzaamheden op de Zeeweg op 7 oktober 2024 van 06:00 tot 08:00 uur </text:p>
                  </table:table-cell>
                  <table:table-cell table:style-name="entry" table:number-rows-spanned="1" table:number-columns-spanned="1">
                    <text:p text:style-name="table_al">22-08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728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geluidhinder voor het uitvoeren van freeswerkzaamheden op 7 oktober 2024 aan Zeeweg te Katwij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282</meta:user-defined>
    <meta:user-defined meta:name="OVERHEIDop.GmbID/DC.identifier">gmb-2024-407282</meta:user-defined>
    <meta:user-defined meta:name="OVERHEIDop.versieInformatie"/>
  </office:meta>
</office:document-meta>
</file>