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BOUWEN –  ST-LAMBERTUSSTRAAT 24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St-Lambertusstraat 24 Cromvoirt, het constructief wijzigen van de woning, Z24-282366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728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8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8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 ST-LAMBERTUSSTRAAT 24 CROMVOIR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7281</meta:user-defined>
    <meta:user-defined meta:name="OVERHEIDop.GmbID/DC.identifier">gmb-2024-407281</meta:user-defined>
    <meta:user-defined meta:name="OVERHEIDop.versieInformatie"/>
  </office:meta>
</office:document-meta>
</file>