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berken, een es en een Italiaanse populier met herplantplicht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5, Roderwolde, het kappen van 2 berken, een es en een Italiaanse populier met herplantplicht, verleend op 23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2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04</meta:user-defined>
    <meta:user-defined meta:name="DCTERMS.abstract">Gemeente Noordenveld - besluit voor: het kappen van 2 berken, een es en een Italiaanse populier met herplantplicht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berken, een es en een Italiaanse populier met herplantplicht - Sandebuur 15, Roderwol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279</meta:user-defined>
    <meta:user-defined meta:name="OVERHEIDop.GmbID/DC.identifier">gmb-2024-407279</meta:user-defined>
    <meta:user-defined meta:name="OVERHEIDop.versieInformatie"/>
  </office:meta>
</office:document-meta>
</file>