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huurovereenkomst voor een ruimte in het Kindcentrum de Bogerd te Rossum </text:p>
      <text:section text:name="zakelijke-mededeling_id1-3-2" text:style-name="zakelijke-mededeling">
        <text:section text:name="zakelijke-mededeling-tekst_id1-3-2-1" text:style-name="zakelijke-mededeling-tekst">
          <text:section text:name="tekst_id1-3-2-1-1" text:style-name="tekst">
            <text:p text:style-name="common-al">Basisschool De Bogerd is de enige onderwijsvoorziening in de kern van Rossum. In het gebouw is naast de school ook het bestuurskantoor en een voorziening voor peuterwerk gehuisvest. Nabij de school wordt de komende jaren een woningbouwplan ontwikkeld wat, volgens het integraal huisvestingsplan van de gemeente Maasdriel, gaat zorgen voor de toename van het aantal leerlingen op school en kinderopvang. Stichting Stroomm ziet hierin aanleiding om de visie op kindcentra en samenwerking met kindpartners te vernieuwen.</text:p>
            <text:p text:style-name="common-al">Naast de aanwezige ruimte voor peuterwerk bestaat het voornemen een ruimte kinderdagopvang en BSO (gezamenlijk gebruik) te realiseren. Stroomm is op zoek naar een kindpartner om gezamenlijk invulling te geven aan het kindcentrum. Deze partner zal de ruimten voor peuterwerk en opvang huren van Stroomm als eigenaar van het kindcentrum. Om uitvoering te geven aan de eisen die worden gesteeld aan openbaarheid en selectie vanuit de jurisprudentie (zgn Didam-arrest) willen Stroomm en de gemeente meerdere kinderopvangaanbieders in de gelegenheid stellen om zich te melden als mogelijke exploitant die op basis van een huurcontract met Stroomm in de beschikbare ruimte diensten voor peuterspeelzaalwerk en BSO gaat verzorgen.</text:p>
            <text:p text:style-name="common-al">In de plannen is ongeveer 250 BVO m² beschikbaar voor hele dagopvang en/of peuteropvang op de begane grond. Voor de BSO wordt uitgegaan van dubbelgebruik van ca.100 m<text:span text:style-name="sup">2</text:span> (nader in te vullen door de kinderopvang exploitant). De indicatie voor de kale huurlasten bedraagt € 120,= per m² BVO, exclusief servicekosten (prijspeil 2024). De servicekosten worden jaarlijks doorbelast naar rato van gebruik en op basis van een maandelijkse voorschotregeling en eindafrekening op basis van werkelijke kosten Een definitieve huurprijs zal nader worden bepaald op basis van de in overleg met de gemeente vast te stellen stichtingskosten (zgn kostprijsdekkende huur). De indicatie voor de kale huurlasten bij dubbelgebruik bedraagt 50% van de bovenstaande huurlasten.</text:p>
            <text:p text:style-name="common-al">Stroomm biedt belangstellenden de mogelijkheid zich als gegadigde te melden. Zij dienen binnen 6 weken na datum publicatie te reageren op basis van het reactieformulier. Dit kan worden opgevraagd bij maarten.vannuenen@laride.nl. </text:p>
            <text:p text:style-name="common-al">Bij het reactieformulier worden de selectieprocedure en de beoordelingscriteria nader bekend gesteld. </text:p>
            <text:p text:style-name="last-al">Stroomm verzorgt als verhuurder de beoordeling en de selectieprocedure. Stroomm draagt zorg voor publicatie op haar eigen website <text:a xlink:href="https://stroomm.nl" xlink:type="simple"><text:span text:style-name="nadrukondlijn">https://stroomm.nl</text:span></text:a>. De gemeente Maasdriel onderschrijft de gevolgde procedure en heeft dezelfde publicatie via de geëigende kanalen verspre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72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Voornemen tot het aangaan van een huurovereenkomst voor een ruimte in het Kindcentrum de Bogerd te Rossum</meta:user-defined>
    <meta:user-defined meta:name="DCTERMS.W3CDTF/DCTERMS.available">2024-09-26</meta:user-defined>
    <meta:user-defined meta:name="DCTERMS.W3CDTF/OVERHEIDop.jaargang">2024</meta:user-defined>
    <meta:user-defined meta:name="OVERHEIDop.publicationIssue">407277</meta:user-defined>
    <meta:user-defined meta:name="OVERHEIDop.GmbID/DC.identifier">gmb-2024-407277</meta:user-defined>
    <meta:user-defined meta:name="OVERHEIDop.versieInformatie"/>
  </office:meta>
</office:document-meta>
</file>