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temmingsplan ‘Max Euwelaan 71-79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tegen het besluit van de gemeenteraad van Rotterdam tot vaststelling van het bestemmingsplan ‘Max Euwelaan 71-79’ (NL.IMRO.0599.BP2233MaxEuwe71-va01) bij de Afdeling bestuursrechtspraak van de Raad van State geen beroep is ingesteld, zodat dit bestemmingsplan sinds 7 september 2024 onherroepelijk is. </text:p>
            <text:p text:style-name="common-al">Rotterdam, 25 september 2024</text:p>
            <text:p text:style-name="common-al">Burgemeester en wethouders voornoemd, </text:p>
            <text:p text:style-name="common-al">namens dezen,</text:p>
            <text:p text:style-name="common-al">Mevr. H.M. van Bockxmeer</text:p>
            <text:p text:style-name="common-al">Algemeen directeur cluster Stadsontwikkel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727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7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7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6/xml/MC-DRP-PlanRuimtelijk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99.BP2233MaxEuwe71-va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Kennisgeving bestemmingsplan ‘Max Euwelaan 71-79’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276</meta:user-defined>
    <meta:user-defined meta:name="OVERHEIDop.GmbID/DC.identifier">gmb-2024-407276</meta:user-defined>
    <meta:user-defined meta:name="OVERHEIDop.versieInformatie"/>
  </office:meta>
</office:document-meta>
</file>