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hekwerk, bouwmateriaal, los toilet, vuilniscontainer open op de locatie Singel 328 te Dordrecht, vanaf 14 oktober t/m 20 december 2024, zaaknummer 2024-00986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hekwerk, bouwmateriaal, los toilet, vuilniscontainer open op de locatie Singel 328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nov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27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7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8641</meta:user-defined>
    <dc:language>nl</dc:language>
    <meta:user-defined meta:name="OVERHEIDop.locatietype/OVERHEIDop.gebiedsmarkering">Adres</meta:user-defined>
    <meta:user-defined meta:name="DC.title">Aanvraag vergunning tijdelijk gebruik openbare ruimte voor het plaatsen van een spieringskraan, hekwerk, bouwmateriaal, los toilet, vuilniscontainer open op de locatie Singel 328 te Dordrecht, vanaf 14 oktober t/m 20 december 2024, zaaknummer 2024-0098641</meta:user-defined>
    <meta:user-defined meta:name="DCTERMS.W3CDTF/DCTERMS.available">2024-09-25</meta:user-defined>
    <meta:user-defined meta:name="DCTERMS.W3CDTF/OVERHEIDop.jaargang">2024</meta:user-defined>
    <meta:user-defined meta:name="OVERHEIDop.publicationIssue">407274</meta:user-defined>
    <meta:user-defined meta:name="OVERHEIDop.GmbID/DC.identifier">gmb-2024-407274</meta:user-defined>
    <meta:user-defined meta:name="OVERHEIDop.versieInformatie"/>
  </office:meta>
</office:document-meta>
</file>