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Slotenmakerstraat ongenumme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lotenmakerstraat ong. 6101 SK te Echt / Echt-Susteren / ingekomen 19 september 2024 / het bouwen van een vrijstaand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27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Slotenmakerstraat ongenummerd te Ech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271</meta:user-defined>
    <meta:user-defined meta:name="OVERHEIDop.GmbID/DC.identifier">gmb-2024-407271</meta:user-defined>
    <meta:user-defined meta:name="OVERHEIDop.versieInformatie"/>
  </office:meta>
</office:document-meta>
</file>