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34736</text:p>
            <text:p text:style-name="common-al">Onderwerp: Meldingsformulier geluid</text:p>
            <text:p text:style-name="common-al">Locatie: Schoonzicht 224, 8242 KH Lelystad</text:p>
            <text:p text:style-name="common-al">Datum activiteit: 2 nov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2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34736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69</meta:user-defined>
    <meta:user-defined meta:name="OVERHEIDop.GmbID/DC.identifier">gmb-2024-407269</meta:user-defined>
    <meta:user-defined meta:name="OVERHEIDop.versieInformatie"/>
  </office:meta>
</office:document-meta>
</file>