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aanvr. beschikking behandelen - Isoleren platte daken hoofdgebouw en aanbouwPlatte daken voorzien van overstekken hoofdgebouw 400 mm en aan bouw 300 mmBuitengevels metselwerk verven ipv stukadoren - Joest Lewelaan 3,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Omgevingswet de volgende aanvraag hebben verleend</text:p>
            <text:p text:style-name="common-al">
            <text:span text:style-name="nadrukvet">Besluit aanvr. beschikking behandelen Joest Lewelaan 3, Peize, Isoleren platte daken hoofdgebouw en aanbouwPlatte daken voorzien van overstekken hoofdgebouw 400 mm en aan bouw 300 mmBuitengevels metselwerk verven ipv stukadoren, verleend op 23 september2024</text:span>
          </text:p>
            <text:p text:style-name="last-al">Binnen zes weken na de achter het besluit vermelde datum kan hiertegen door (een) belanghebbende(n) een bezwaarschrift worden ingediend bij het college van burgemeester en wethouders van de gemeente Noorden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0726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6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6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22</meta:user-defined>
    <meta:user-defined meta:name="DCTERMS.abstract">Gemeente Noordenveld - besluit voor: Isoleren platte daken hoofdgebouw en aanbouwPlatte daken voorzien van overstekken hoofdgebouw 400 mm en aan bouw 300 mmBuitengevels metselwerk verven ipv stukadoren - Joest Lewelaan 3, Peize</meta:user-defined>
    <dc:language>nl</dc:language>
    <meta:user-defined meta:name="OVERHEIDop.locatietype/OVERHEIDop.gebiedsmarkering">Adres</meta:user-defined>
    <meta:user-defined meta:name="DC.title">Gemeente Noordenveld - aanvr. beschikking behandelen - Isoleren platte daken hoofdgebouw en aanbouwPlatte daken voorzien van overstekken hoofdgebouw 400 mm en aan bouw 300 mmBuitengevels metselwerk verven ipv stukadoren - Joest Lewelaan 3, Peize</meta:user-defined>
    <meta:user-defined meta:name="DCTERMS.W3CDTF/DCTERMS.available">2024-10-02</meta:user-defined>
    <meta:user-defined meta:name="DCTERMS.W3CDTF/OVERHEIDop.jaargang">2024</meta:user-defined>
    <meta:user-defined meta:name="OVERHEIDop.publicationIssue">407268</meta:user-defined>
    <meta:user-defined meta:name="OVERHEIDop.GmbID/DC.identifier">gmb-2024-407268</meta:user-defined>
    <meta:user-defined meta:name="OVERHEIDop.versieInformatie"/>
  </office:meta>
</office:document-meta>
</file>