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2254</text:p>
            <text:p text:style-name="common-al">De omschrijving van de zaak: nieuwbouw ammoniakkoelinstallatie LW BHV</text:p>
            <text:p text:style-name="common-al">De ontvangstdatum van de zaak: 15 juli 2024</text:p>
            <text:p text:style-name="common-al">De globale locatie: Blitterswijckseweg 1, 5871CD Broekhuiz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p text:style-name="common-al">Aanvraag omgevingsvergunning voor de nieuwbouw van een ammoniakkoelinstallatie:</text:p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  <text:list-item text:style-override="id1-3-2-1-1-10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3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726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2254</meta:user-defined>
    <meta:user-defined meta:name="DCTERMS.abstract">Betreft: Beschikking verlenging beslistermijn op locatie Blitterswijckseweg 1, 5871CD Broekhuizenvorst</meta:user-defined>
    <dc:language>nl</dc:language>
    <meta:user-defined meta:name="OVERHEIDop.locatietype/OVERHEIDop.gebiedsmarkering">Vlak</meta:user-defined>
    <meta:user-defined meta:name="DC.title">Blitterswijckseweg 1, 5871CD Broekhuizenvorst, Kennisgeving termijnverlenging aanvraag omgevingsvergun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66</meta:user-defined>
    <meta:user-defined meta:name="OVERHEIDop.GmbID/DC.identifier">gmb-2024-407266</meta:user-defined>
    <meta:user-defined meta:name="OVERHEIDop.versieInformatie"/>
  </office:meta>
</office:document-meta>
</file>