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52-jarig bestaan Café Bravour’s; <text:span text:style-name="nadrukvet">Huizerstraat 2</text:span>; 23-11-2024; 1575389;</text:p>
              </text:list-item>
              <text:list-item text:style-override="id1-3-2-1-1-4-2">
                <text:number>2.</text:number>
                <text:p text:style-name="al">Lichtjestocht; <text:span text:style-name="nadrukvet">Vanaf de Morgensterkerk (Seinstraat 2) naar de Heilig Hartkerk (Dr. P. H. J. Cuijpersplein); </text:span>14-12-2024; 1571616;</text:p>
              </text:list-item>
              <text:list-item text:style-override="id1-3-2-1-1-4-3">
                <text:number>3.</text:number>
                <text:p text:style-name="al">Kinderkermis Hilversum; <text:span text:style-name="nadrukvet">Langgewenst (parkeerterrein rondom Marktplein);</text:span> 25 t/m 30-10-2024; 1580098.</text:p>
              </text:list-item>
            </text:list>
            <text:p text:style-name="common-al"/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0726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65</meta:user-defined>
    <meta:user-defined meta:name="OVERHEIDop.GmbID/DC.identifier">gmb-2024-407265</meta:user-defined>
    <meta:user-defined meta:name="OVERHEIDop.versieInformatie"/>
  </office:meta>
</office:document-meta>
</file>