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vergunning voor de verkoop van kerststerren deur-aan-deur op zaterdag 14 december 2024 te Geldrop e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 en Mierlo</text:p>
            <text:p text:style-name="common-al">7Verzenddatum besluit : 17 september 2024</text:p>
            <text:p text:style-name="common-al">Omschrijving :  Collectevergunning voor de verkoop van kerststerren deur-aan-deur op zaterdag 14 december 2024 </text:p>
            <text:p text:style-name="common-al">Zaaknummer :  230818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26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0818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een collectevergunning voor de verkoop van kerststerren deur-aan-deur op zaterdag 14 december 2024 te Geldrop en Mier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60</meta:user-defined>
    <meta:user-defined meta:name="OVERHEIDop.GmbID/DC.identifier">gmb-2024-407260</meta:user-defined>
    <meta:user-defined meta:name="OVERHEIDop.versieInformatie"/>
  </office:meta>
</office:document-meta>
</file>