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onze wegen voor een graveltocht op zondag 10 maart 2024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-Mierlo</text:p>
            <text:p text:style-name="common-al">Verzenddatum besluit : 15 januari 2024</text:p>
            <text:p text:style-name="common-al">Omschrijving : Toestemming voor het gebruiken van onze wegen voor een graveltocht op zondag 10 maart 2024.</text:p>
            <text:p text:style-name="common-al">Zaaknummer : 196033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72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960339</meta:user-defined>
    <dc:language>nl</dc:language>
    <meta:user-defined meta:name="OVERHEIDop.locatietype/OVERHEIDop.gebiedsmarkering">Gemeente</meta:user-defined>
    <meta:user-defined meta:name="DC.title">Toestemming voor het gebruiken van onze wegen voor een graveltocht op zondag 10 maart 2024 te Geldrop-Mierlo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26</meta:user-defined>
    <meta:user-defined meta:name="OVERHEIDop.GmbID/DC.identifier">gmb-2024-40726</meta:user-defined>
    <meta:user-defined meta:name="OVERHEIDop.versieInformatie"/>
  </office:meta>
</office:document-meta>
</file>