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pakenburgstraat 117 1107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scheef groeiende boom aan de voorzijde van de woning </text:p>
            <text:p text:style-name="common-al">Zaakadres: Spakenburgstraat 117 1107WR Amsterdam</text:p>
            <text:p text:style-name="common-al">Datum ontvangst: 05-07-2024</text:p>
            <text:p text:style-name="common-al">Zaaknummer: Z2024-018364</text:p>
            <text:p text:style-name="common-al">DSO-nummer: 2024070501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25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8364</meta:user-defined>
    <meta:user-defined meta:name="DCTERMS.abstract">het kappen van één scheef groeiende boom aan de voorzijd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pakenburgstraat 117 1107WR Amster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58</meta:user-defined>
    <meta:user-defined meta:name="OVERHEIDop.GmbID/DC.identifier">gmb-2024-407258</meta:user-defined>
    <meta:user-defined meta:name="OVERHEIDop.versieInformatie"/>
  </office:meta>
</office:document-meta>
</file>