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ordeur kosterswoning, Aerent Bruunstraat 3 232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0112</text:p>
            <text:p text:style-name="common-al">
            <text:span text:style-name="nadrukvet">Ingekomen:</text:span> 22-09-2024</text:p>
            <text:p text:style-name="common-al">
            <text:span text:style-name="nadrukvet">Locatie:</text:span> Aerent Bruunstraat 3 232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0112" xlink:type="simple">publicatiesomgevingsvergunningen@leiden.nl</text:a> de volgende gegevens:</text:p>
            <text:p text:style-name="common-al">-het kenmerk van de aanvraag: Z/24/37401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25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0112</meta:user-defined>
    <meta:user-defined meta:name="DCTERMS.abstract">vervangen voordeur koster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oordeur kosterswoning, Aerent Bruunstraat 3 2321ED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964_Samenvatting|exb-2024-36684</meta:user-defined>
    <meta:user-defined meta:name="OVERHEIDop.publicationIssue">407252</meta:user-defined>
    <meta:user-defined meta:name="OVERHEIDop.GmbID/DC.identifier">gmb-2024-407252</meta:user-defined>
    <meta:user-defined meta:name="OVERHEIDop.versieInformatie"/>
  </office:meta>
</office:document-meta>
</file>