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9: Nieuwe aanvraag omgevingsvergunning, kappen van 1 Amerikaanse eik en 2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9, kappen van 1 Amerikaanse eik en 2 eiken, Z24.465394, ontvangen op 20-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725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9: Nieuwe aanvraag omgevingsvergunning, kappen van 1 Amerikaanse eik en 2 eiken, gemeente Wageningen (enkelvoudige kap), reguliere procedure</meta:user-defined>
    <meta:user-defined meta:name="DCTERMS.W3CDTF/DCTERMS.available">2024-09-25</meta:user-defined>
    <meta:user-defined meta:name="DCTERMS.W3CDTF/OVERHEIDop.jaargang">2024</meta:user-defined>
    <meta:user-defined meta:name="OVERHEIDop.publicationIssue">407250</meta:user-defined>
    <meta:user-defined meta:name="OVERHEIDop.GmbID/DC.identifier">gmb-2024-407250</meta:user-defined>
    <meta:user-defined meta:name="OVERHEIDop.versieInformatie"/>
  </office:meta>
</office:document-meta>
</file>