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23 september 2024 ontheffing verleend voor de aanwezigheid van (live)muziek in Us Doarpshûs op het adres Kerkbuurt 4 in Hitzum op 20 oktober 2024 (zaaknummer: 2024-20274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724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02743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49</meta:user-defined>
    <meta:user-defined meta:name="OVERHEIDop.GmbID/DC.identifier">gmb-2024-407249</meta:user-defined>
    <meta:user-defined meta:name="OVERHEIDop.versieInformatie"/>
  </office:meta>
</office:document-meta>
</file>