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bouwen van een nieuwe kantine met een leszaal, Kudelstaartseweg 64C, 1433GK Kudelstaart</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3 september 2024 een besluit genomen op de aanvraag. De vergunning is aangevraagd voor het bouwen van een nieuwe kantine met een leszaal op locatie Kudelstaartseweg 64C, 1433GK Kudelstaart.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De aanvraag is geregistreerd onder zaaknummer Z2023-00003811.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4 november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811.</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407245</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45</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245</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003811</meta:user-defined>
    <meta:user-defined meta:name="DCTERMS.abstract">Betreft:  besluit op locatie Kudelstaartseweg 64C, 1433GK Kudelstaart</meta:user-defined>
    <dc:language>nl</dc:language>
    <meta:user-defined meta:name="OVERHEIDop.locatietype/OVERHEIDop.gebiedsmarkering">Punt</meta:user-defined>
    <meta:user-defined meta:name="DC.title">Aanvraag vergunning toegekend voor het bouwen van een nieuwe kantine met een leszaal, Kudelstaartseweg 64C, 1433GK Kudelstaart</meta:user-defined>
    <meta:user-defined meta:name="DCTERMS.W3CDTF/DCTERMS.available">2024-09-25</meta:user-defined>
    <meta:user-defined meta:name="DCTERMS.W3CDTF/OVERHEIDop.jaargang">2024</meta:user-defined>
    <meta:user-defined meta:name="OVERHEIDop.publicationIssue">407245</meta:user-defined>
    <meta:user-defined meta:name="OVERHEIDop.GmbID/DC.identifier">gmb-2024-407245</meta:user-defined>
    <meta:user-defined meta:name="OVERHEIDop.versieInformatie"/>
  </office:meta>
</office:document-meta>
</file>