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veltocht op zondag 27 oktober van 8.00 uur tot 12.00 uur te Geldrop e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 en Mierlo</text:p>
            <text:p text:style-name="common-al">7Verzenddatum besluit : 17 september 2024</text:p>
            <text:p text:style-name="common-al">Omschrijving :  Graveltocht op zondag 27 oktober van 8.00 uur tot 12.00 uur.</text:p>
            <text:p text:style-name="common-al">Zaaknummer :  228439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72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8439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Graveltocht op zondag 27 oktober van 8.00 uur tot 12.00 uur te Geldrop en Mierl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240</meta:user-defined>
    <meta:user-defined meta:name="OVERHEIDop.GmbID/DC.identifier">gmb-2024-407240</meta:user-defined>
    <meta:user-defined meta:name="OVERHEIDop.versieInformatie"/>
  </office:meta>
</office:document-meta>
</file>