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et en mobiel toilet van woensdag 18 september tot en met donderdag 24 oktober 2024 aan Roerdomphof 1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Roerdomphof 1 in Geldrop</text:p>
            <text:p text:style-name="common-al">7Verzenddatum besluit : 17 september 2024</text:p>
            <text:p text:style-name="common-al">Omschrijving :  Plaatsen van een Keet en mobiel toilet van woensdag 18 september t/m donderdag 24 oktober 2024</text:p>
            <text:p text:style-name="common-al">Zaaknummer :  230022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723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3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3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0228</meta:user-defined>
    <dc:language>nl</dc:language>
    <meta:user-defined meta:name="OVERHEIDop.locatietype/OVERHEIDop.gebiedsmarkering">Adres</meta:user-defined>
    <meta:user-defined meta:name="DC.title">Toestemming voor het plaatsen van een keet en mobiel toilet van woensdag 18 september tot en met donderdag 24 oktober 2024 aan Roerdomphof 1 te Geldrop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234</meta:user-defined>
    <meta:user-defined meta:name="OVERHEIDop.GmbID/DC.identifier">gmb-2024-407234</meta:user-defined>
    <meta:user-defined meta:name="OVERHEIDop.versieInformatie"/>
  </office:meta>
</office:document-meta>
</file>