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rganiseren van 10 jarig bestaan van de House of Snobs op 9 december 2024, H.J. van Heekplein 1, 7511 H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.J. van Heekplein 1 </text:span>(0153Z2024092300040): het organiseren van 10 jarig bestaan van de House of Snobs op 9 december 2024 (ingediend d.d. 2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23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92300040</meta:user-defined>
    <dc:language>nl</dc:language>
    <meta:user-defined meta:name="OVERHEIDop.locatietype/OVERHEIDop.gebiedsmarkering">Punt</meta:user-defined>
    <meta:user-defined meta:name="DC.title">Kennisgeving ontvangst aanvraag voor het organiseren van 10 jarig bestaan van de House of Snobs op 9 december 2024, H.J. van Heekplein 1, 7511 HL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231</meta:user-defined>
    <meta:user-defined meta:name="OVERHEIDop.GmbID/DC.identifier">gmb-2024-407231</meta:user-defined>
    <meta:user-defined meta:name="OVERHEIDop.versieInformatie"/>
  </office:meta>
</office:document-meta>
</file>