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ontheffing op vrijdag 22 november 2024 aan Scheerderstraat 5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Scheerderstraat 5 in Geldrop</text:p>
            <text:p text:style-name="common-al">7Verzenddatum besluit : 17 september 2024</text:p>
            <text:p text:style-name="common-al">Omschrijving :  Alcoholontheffing op vrijdag 22 november 2024 </text:p>
            <text:p text:style-name="common-al">Zaaknummer :  229558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722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2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2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95580</meta:user-defined>
    <dc:language>nl</dc:language>
    <meta:user-defined meta:name="OVERHEIDop.locatietype/OVERHEIDop.gebiedsmarkering">Adres</meta:user-defined>
    <meta:user-defined meta:name="DC.title">Toestemming voor een alcoholontheffing op vrijdag 22 november 2024 aan Scheerderstraat 5 te Geldrop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227</meta:user-defined>
    <meta:user-defined meta:name="OVERHEIDop.GmbID/DC.identifier">gmb-2024-407227</meta:user-defined>
    <meta:user-defined meta:name="OVERHEIDop.versieInformatie"/>
  </office:meta>
</office:document-meta>
</file>