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een jaarrond ligplaats bij Erfgoedkade aan Prins Hendrikkanaal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en ligplaatsen </text:span>
          </text:p>
            <text:p text:style-name="last-al">De burgemeester van Katwijk maakt bekend dat in het kader van de Algemene Plaatselijke Verordening de volgende aanvragen ligplaats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fgoedkade aan het Prins Hendrikkanaal te Katwijk </text:p>
                  </table:table-cell>
                  <table:table-cell table:style-name="entry" table:number-rows-spanned="1" table:number-columns-spanned="1">
                    <text:p text:style-name="table_al">Aanvraag ontheffing jaarrond ligplaats 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722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2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een jaarrond ligplaats bij Erfgoedkade aan Prins Hendrikkanaal te Kat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21</meta:user-defined>
    <meta:user-defined meta:name="OVERHEIDop.GmbID/DC.identifier">gmb-2024-407221</meta:user-defined>
    <meta:user-defined meta:name="OVERHEIDop.versieInformatie"/>
  </office:meta>
</office:document-meta>
</file>