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een periode van tien jaar op de locatie Burgemeester van Alphenstraat 108   Zandvoort, ingekomen 19 september 2024, zaaknummer ODIJ-Z-24-1491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ijdelijk afwijken van de regels voor een periode van tien jaar op de locatie Burgemeester van Alphenstraat 10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2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afwijken van de regels voor een periode van tien jaar op de locatie Burgemeester van Alphenstraat 108   Zandvoort, ingekomen 19 september 2024, zaaknummer ODIJ-Z-24-149134</meta:user-defined>
    <meta:user-defined meta:name="DCTERMS.W3CDTF/DCTERMS.available">2024-09-25</meta:user-defined>
    <meta:user-defined meta:name="DCTERMS.W3CDTF/OVERHEIDop.jaargang">2024</meta:user-defined>
    <meta:user-defined meta:name="OVERHEIDop.publicationIssue">407219</meta:user-defined>
    <meta:user-defined meta:name="OVERHEIDop.GmbID/DC.identifier">gmb-2024-407219</meta:user-defined>
    <meta:user-defined meta:name="OVERHEIDop.versieInformatie"/>
  </office:meta>
</office:document-meta>
</file>