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elfrichstraat 2, 4671 AV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intern verbouwen van de bestaande school aan de Helfrichstraat 2 4671 AV te Dinteloord.</text:p>
            <text:p text:style-name="common-al">
            
          </text:p>
            <text:p text:style-name="common-al">De gemeente Steenbergen heeft op 23-09-2024 een besluit op een aanvraag omgevingsvergunning genomen. </text:p>
            <text:p text:style-name="common-al">De gemeente geeft hiermee toestemming voor het intern verbouwen van de bestaande school op bovenstaande locatie.</text:p>
            <text:p text:style-name="common-al">Het besluit is op 23 september 2024 naar de aanvrager toegezonden en is geregistreerd onder 0851Z24070000077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72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770</meta:user-defined>
    <dc:language>nl</dc:language>
    <meta:user-defined meta:name="OVERHEIDop.locatietype/OVERHEIDop.gebiedsmarkering">Punt</meta:user-defined>
    <meta:user-defined meta:name="DC.title">Besluit op een omgevingsvergunning Helfrichstraat 2, 4671 AV Dinteloo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12</meta:user-defined>
    <meta:user-defined meta:name="OVERHEIDop.GmbID/DC.identifier">gmb-2024-407212</meta:user-defined>
    <meta:user-defined meta:name="OVERHEIDop.versieInformatie"/>
  </office:meta>
</office:document-meta>
</file>