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Maasbrachterweg 2B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Maasbrachterweg 2B, 6101 AZ te Echt / Echt-Susteren / ingekomen 13 september 2024 / het kappen van een boom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721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1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1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Maasbrachterweg 2B te Ech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211</meta:user-defined>
    <meta:user-defined meta:name="OVERHEIDop.GmbID/DC.identifier">gmb-2024-407211</meta:user-defined>
    <meta:user-defined meta:name="OVERHEIDop.versieInformatie"/>
  </office:meta>
</office:document-meta>
</file>