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92 en 94, 5411 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9-2024 een aanvraag omgevingsvergunning ontvangen.</text:p>
            <text:p text:style-name="common-al">Het betreft een aanvraag op locatie Langenboomseweg 92 en 94, 5411 AW Zeeland,  met omschrijving "uitbreiden van twee woningen (2-onder-1-kap) (omgevingsplan en technisch)".</text:p>
            <text:p text:style-name="common-al">De zaak is geregistreerd onder nummer 7515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720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1542024</meta:user-defined>
    <meta:user-defined meta:name="DCTERMS.abstract">uitbreiden van twee woningen (2-onder-1-kap)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enboomseweg 92 en 94, 5411 AW Zeelan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05</meta:user-defined>
    <meta:user-defined meta:name="OVERHEIDop.GmbID/DC.identifier">gmb-2024-407205</meta:user-defined>
    <meta:user-defined meta:name="OVERHEIDop.versieInformatie"/>
  </office:meta>
</office:document-meta>
</file>