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Halloweenfeest bij het Buitenbeest, locatie Belvédèrebos 270, 2715VP te Zoetermeer op 1 en 2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september 2024 een besluit verzonden op de aanvraag met zaaknummer 2024-088590 voor het Halloweenfeest bij speelboerderij het Buitenbeest op locatie Belvédèrebos 270 te Zoetermeer op vrijdag 1 november 2024 en op zaterdag 2 november 2024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2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88590</meta:user-defined>
    <meta:user-defined meta:name="DCTERMS.abstract">2024-11-01 Halloweenfeest Buitenbeest 2-daags</meta:user-defined>
    <dc:language>nl</dc:language>
    <meta:user-defined meta:name="OVERHEIDop.locatietype/OVERHEIDop.gebiedsmarkering">Punt</meta:user-defined>
    <meta:user-defined meta:name="DC.title">Kennisgeving besluit Evenementenvergunning A voor het Halloweenfeest bij het Buitenbeest, locatie Belvédèrebos 270, 2715VP te Zoetermeer op 1 en 2 november 2024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01</meta:user-defined>
    <meta:user-defined meta:name="OVERHEIDop.GmbID/DC.identifier">gmb-2024-407201</meta:user-defined>
    <meta:user-defined meta:name="OVERHEIDop.versieInformatie"/>
  </office:meta>
</office:document-meta>
</file>