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lveen 2-20 Hoogveen 2-30 168-206 Mosveen 2-20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14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alveen 2-20 (even), Hoogveen 2-30 (even)</text:p>
            <text:p text:style-name="common-al">168-206 (even), Mosveen 2-20 (even), Randveen 4-22</text:p>
            <text:p text:style-name="common-al">(even) Rietveen 2-20 (even) </text:p>
            <text:p text:style-name="common-al">
            
          </text:p>
            <text:p text:style-name="common-al">
            <text:span text:style-name="nadrukvet">
              <text:span text:style-name="nadrukcur">Ontvangstdatum aanvraag:</text:span>
            </text:span>
          </text:p>
            <text:p text:style-name="common-al">20-09-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1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1417</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Dalveen 2-20 Hoogveen 2-30 168-206 Mosveen 2-20 e.a.</meta:user-defined>
    <meta:user-defined meta:name="DCTERMS.W3CDTF/DCTERMS.available">2024-09-25</meta:user-defined>
    <meta:user-defined meta:name="DCTERMS.W3CDTF/OVERHEIDop.jaargang">2024</meta:user-defined>
    <meta:user-defined meta:name="OVERHEIDop.publicationIssue">407199</meta:user-defined>
    <meta:user-defined meta:name="OVERHEIDop.GmbID/DC.identifier">gmb-2024-407199</meta:user-defined>
    <meta:user-defined meta:name="OVERHEIDop.versieInformatie"/>
  </office:meta>
</office:document-meta>
</file>