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iftwagen op vrijdag 15 november van 8.00 uur tot 17.00 uur aan Hofdael 4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fdael 45 in Geldrop</text:p>
            <text:p text:style-name="common-al">Verzenddatum besluit : 16 september 2024</text:p>
            <text:p text:style-name="common-al">Omschrijving :  Liftwagen op vrijdag 15 november van 8.00 uur tot 17.00 uur.</text:p>
            <text:p text:style-name="common-al">Zaaknummer :  23005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19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0537</meta:user-defined>
    <dc:language>nl</dc:language>
    <meta:user-defined meta:name="OVERHEIDop.locatietype/OVERHEIDop.gebiedsmarkering">Adres</meta:user-defined>
    <meta:user-defined meta:name="DC.title">Toestemming voor een liftwagen op vrijdag 15 november van 8.00 uur tot 17.00 uur aan Hofdael 45 te Geldro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196</meta:user-defined>
    <meta:user-defined meta:name="OVERHEIDop.GmbID/DC.identifier">gmb-2024-407196</meta:user-defined>
    <meta:user-defined meta:name="OVERHEIDop.versieInformatie"/>
  </office:meta>
</office:document-meta>
</file>