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an de gemeenteraadsverkiezing in Enschede, maakt bekend dat: meneer J.J. Stoeten lid is van de gemeenteraad. Er was een vacature ontstaan omdat mevrouw Workel – ten Bos vanwege ziekte tijdelijk ontslag neemt (Kieswet W1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nschede, woensdag 25 september 2024</text:span></text:p>
          </text:section>
          <text:section text:name="ondertekening_id1-3-2-2-2">
            <text:p><text:span text:style-name="functie"/></text:p>
            <text:p><text:span text:style-name="functie"/></text:p>
            <text:p><text:span text:style-name="functie">De voorzitter van het centraal stembureau</text:span></text:p>
          </text:section>
          <text:section text:name="ondertekening_id1-3-2-2-3">
            <text:p><text:span text:style-name="functie"/></text:p>
            <text:p><text:span text:style-name="functie">R.W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719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9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9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noeming lid van de Gemeenteraa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195</meta:user-defined>
    <meta:user-defined meta:name="OVERHEIDop.GmbID/DC.identifier">gmb-2024-407195</meta:user-defined>
    <meta:user-defined meta:name="OVERHEIDop.versieInformatie"/>
  </office:meta>
</office:document-meta>
</file>