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VUGHT - INGEKOMEN AANVRAAG OMGEVINGSVERGUNNING KAPPEN – DIV. LOCTIES IN DE GEMEENTE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voor een omgevingsvergunning hebben ontvangen: </text:p>
            <text:p text:style-name="last-al"/>
            <text:list text:style-name="id1-3-2-1-1-3">
              <text:list-item text:style-override="id1-3-2-1-1-3-1">
                <text:number>•</text:number>
                <text:p text:style-name="al">Een dode Fraxinus bij de bosschage bij tennisbaan sportpark Helvoirt, een dode Berk in de groenstrook bij Klein Brabant Vught, een dode Fraxinus in de groenstrook achter Klein Brabant Vught, een dode Pinus Boslaan Vught, een dode Tilia tomentosa aan de Kerkweg in Cromvoirt, afstervende Sorbus op de parkeerplaats naast Klein Brabant Vught, vier dode bomen in de speeltuin aan Kleine Weidehoeve Vught, kappen van tien bomen, Z24-282297.</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0719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9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9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VUGHT - INGEKOMEN AANVRAAG OMGEVINGSVERGUNNING KAPPEN – DIV. LOCTIES IN DE GEMEENTE VUGHT</meta:user-defined>
    <meta:user-defined meta:name="DCTERMS.W3CDTF/DCTERMS.available">2024-10-02</meta:user-defined>
    <meta:user-defined meta:name="DCTERMS.W3CDTF/OVERHEIDop.jaargang">2024</meta:user-defined>
    <meta:user-defined meta:name="OVERHEIDop.publicationIssue">407191</meta:user-defined>
    <meta:user-defined meta:name="OVERHEIDop.GmbID/DC.identifier">gmb-2024-407191</meta:user-defined>
    <meta:user-defined meta:name="OVERHEIDop.versieInformatie"/>
  </office:meta>
</office:document-meta>
</file>