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ong. I181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9-2024 een aanvraag omgevingsvergunning ontvangen.</text:p>
            <text:p text:style-name="common-al">Het betreft een aanvraag op locatie Zeelberg ong. I181, Valkenswaard met omschrijving "bouwen woonhuis met bijgebouwen en uitrit" en zaaknummer <text:span text:style-name="nadrukvet">137350</text:span>.</text:p>
            <text:p text:style-name="common-al">De zaak is geregistreerd onder nummer 137350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719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9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9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7350</meta:user-defined>
    <meta:user-defined meta:name="DCTERMS.abstract">bouwen woonhuis met bijgebouwen en uitrit, Zeelberg ong. I1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elberg ong. I181, Valkenswaar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90</meta:user-defined>
    <meta:user-defined meta:name="OVERHEIDop.GmbID/DC.identifier">gmb-2024-407190</meta:user-defined>
    <meta:user-defined meta:name="OVERHEIDop.versieInformatie"/>
  </office:meta>
</office:document-meta>
</file>