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Langstraat 2e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Langstraat 2<text:span text:style-name="sup">e</text:span> in Geldrop</text:p>
            <text:p text:style-name="common-al">Verzenddatum besluit : 16 januari 2024</text:p>
            <text:p text:style-name="common-al">Omschrijving : Exploitatievergunning </text:p>
            <text:p text:style-name="common-al">Zaaknummer : 200286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71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02860</meta:user-defined>
    <dc:language>nl</dc:language>
    <meta:user-defined meta:name="OVERHEIDop.locatietype/OVERHEIDop.gebiedsmarkering">Adres</meta:user-defined>
    <meta:user-defined meta:name="DC.title">Toestemming voor het gebruik van een exploitatievergunning aan Langstraat 2e te Geldrop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19</meta:user-defined>
    <meta:user-defined meta:name="OVERHEIDop.GmbID/DC.identifier">gmb-2024-40719</meta:user-defined>
    <meta:user-defined meta:name="OVERHEIDop.versieInformatie"/>
  </office:meta>
</office:document-meta>
</file>