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ILLENBURGLAAN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Dillenburglaan 2 Vught</text:span>
            <text:span text:style-name="nadrukvet"/>
            <text:span text:style-name="nadrukvet">Plaatsen schaftkeet en dixi van 9 september t/m 27 september 2024</text:span>
            <text:span text:style-name="nadrukvet">, Z24-282177</text:span>
          </text:p>
            <text:p text:style-name="tussenkopcur">De ontheffing is verzonden op 18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1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ILLENBURGLAAN 2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85</meta:user-defined>
    <meta:user-defined meta:name="OVERHEIDop.GmbID/DC.identifier">gmb-2024-407185</meta:user-defined>
    <meta:user-defined meta:name="OVERHEIDop.versieInformatie"/>
  </office:meta>
</office:document-meta>
</file>