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73b, 2172HB Sassenheim, het wijzigen van de inpandige ruimtes (wijziging eerder verleende vergunning). Kenmerk Z2024-0000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inpandige ruimtes (wijziging eerder verleende vergunning).</text:p>
            <text:p text:style-name="common-al"/>
            <text:p text:style-name="common-al">
            <text:span text:style-name="nadrukcur">Datum ontvangst:</text:span>19 sept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718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8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8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21</meta:user-defined>
    <dc:language>nl</dc:language>
    <meta:user-defined meta:name="OVERHEIDop.locatietype/OVERHEIDop.gebiedsmarkering">Punt</meta:user-defined>
    <meta:user-defined meta:name="DC.title">Nieuwe aanvraag omgevingsvergunning, Menneweg 73b, 2172HB Sassenheim, het wijzigen van de inpandige ruimtes (wijziging eerder verleende vergunning). Kenmerk Z2024-00002021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7184</meta:user-defined>
    <meta:user-defined meta:name="OVERHEIDop.GmbID/DC.identifier">gmb-2024-407184</meta:user-defined>
    <meta:user-defined meta:name="OVERHEIDop.versieInformatie"/>
  </office:meta>
</office:document-meta>
</file>