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warmtepomp op het dak aan de Jan Ligthartstraat 250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0 september 2024 een aanvraag voor een omgevingsvergunning ontvangen voor de locatie aan de Jan Ligthartstraat 250, 3083 AM te Rotterdam. De aanvraag betreft het plaatsen van een warmtepomp op het dak.</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826220 en of het verzoeknummer: 202409200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1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26220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plaatsen van een warmtepomp op het dak aan de Jan Ligthartstraat 250 te Rotterdam</meta:user-defined>
    <meta:user-defined meta:name="DCTERMS.W3CDTF/DCTERMS.available">2024-09-25</meta:user-defined>
    <meta:user-defined meta:name="DCTERMS.W3CDTF/OVERHEIDop.jaargang">2024</meta:user-defined>
    <meta:user-defined meta:name="OVERHEIDop.publicationIssue">407182</meta:user-defined>
    <meta:user-defined meta:name="OVERHEIDop.GmbID/DC.identifier">gmb-2024-407182</meta:user-defined>
    <meta:user-defined meta:name="OVERHEIDop.versieInformatie"/>
  </office:meta>
</office:document-meta>
</file>