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Rietspinner 29, 3831DP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4 een besluit genomen op de aanvraag met zaaknummer Z2024-00000379 voor een Aanvraag beschikking behandelen op locatie Rietspinner 29, 3831DP Leusden. De vergunning is Toegekend. Het besluit betreft het aanleggen van een parkeerplaats en beva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3 september 2024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0718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18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18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79</meta:user-defined>
    <meta:user-defined meta:name="DCTERMS.abstract">Betreft: Beschikking op aanvraag op locatie Rietspinner 29, 3831DP Leus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Aanvraag beschikking behandelen Rietspinner 29, 3831DP Leusd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181</meta:user-defined>
    <meta:user-defined meta:name="OVERHEIDop.GmbID/DC.identifier">gmb-2024-407181</meta:user-defined>
    <meta:user-defined meta:name="OVERHEIDop.versieInformatie"/>
  </office:meta>
</office:document-meta>
</file>