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ieringstraat 3-,5,7 en 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ieringstraat 3-, 5<text:span text:style-name="nadrukvet">, 7 en 9, 6651 CG Druten</text:span><text:span text:style-name="nadrukvet">, </text:span><text:span text:style-name="nadrukvet">het bouwen van 4 woningen</text:span><text:span text:style-name="nadrukvet">, verleend en verzonden op datum</text:span><text:span text:style-name="nadrukvet"> 23-09-2024</text:span></text:span>
          </text:p>
            <text:p text:style-name="common-al">
            <text:span text:style-name="nadrukvet"/>
          </text:p>
            <text:p text:style-name="common-al">
            <text:span text:style-name="nadrukvet"/>
            <text:span text:style-name="nadrukvet"/>
            <text:span text:style-name="nadrukvet"/>
          </text:p>
            <text:p text:style-name="tussenkopcur">Ter inzage / informatie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6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69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1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Cieringstraat 3-,5,7 en 9 Druten</meta:user-defined>
    <meta:user-defined meta:name="DCTERMS.W3CDTF/DCTERMS.available">2024-09-25</meta:user-defined>
    <meta:user-defined meta:name="DCTERMS.W3CDTF/OVERHEIDop.jaargang">2024</meta:user-defined>
    <meta:user-defined meta:name="OVERHEIDop.publicationIssue">407179</meta:user-defined>
    <meta:user-defined meta:name="OVERHEIDop.GmbID/DC.identifier">gmb-2024-407179</meta:user-defined>
    <meta:user-defined meta:name="OVERHEIDop.versieInformatie"/>
  </office:meta>
</office:document-meta>
</file>