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BA - Ysselsteynseweg 48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8, 5813BM Ysselsteyn - </text:span>het opslaan van diesel in bovengrondse opslagtanks en het realiseren van een voedersilo - zaaknummer Z2024-00009730 - ontvangstdatum 16 september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opslaan van diesel in bovengrondse opslagtanks</text:p>
              </text:list-item>
              <text:list-item text:style-override="id1-3-2-1-1-3-2">
                <text:number>•</text:number>
                <text:p text:style-name="al">het realiseren van een voedersilo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717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730</meta:user-defined>
    <meta:user-defined meta:name="DCTERMS.abstract">Betreft: Melding MBA -  Ysselsteynseweg 48, 5813BM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- Ysselsteynseweg 48, 5813BM Ysselstey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176</meta:user-defined>
    <meta:user-defined meta:name="OVERHEIDop.GmbID/DC.identifier">gmb-2024-407176</meta:user-defined>
    <meta:user-defined meta:name="OVERHEIDop.versieInformatie"/>
  </office:meta>
</office:document-meta>
</file>