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tijdelijke asielopvang op het adres Schouwburgplein 1, te Almelo (kadastraal bekend als: AML02B115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Almelo heeft een gedoogbeslissing genomen waarbij, ter overbrugging van de verbouwing van de reguliere opvanglocatie in Almelo, tijdelijk asielopvang wordt toegestaan in een deel van het Theaterhotel aan het Schouwburgplein 1, te Almelo. De toestemming wordt verleend tot uiterlijk 29 december 2025 of zoveel eerder als de bouwwerkzaamheden bij de reguliere opvanglocatie zijn afgerond.</text:span>
          </text:p>
            <text:p text:style-name="common-al">
            <text:span text:style-name="nadrukvet">Tegen een gedoogbesluit kunt u geen bezwaar of beroep instelle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71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doogbeslissing tijdelijke asielopvang op het adres Schouwburgplein 1, te Almelo (kadastraal bekend als: AML02B11509).</meta:user-defined>
    <meta:user-defined meta:name="DCTERMS.W3CDTF/DCTERMS.available">2024-09-25</meta:user-defined>
    <meta:user-defined meta:name="DCTERMS.W3CDTF/OVERHEIDop.jaargang">2024</meta:user-defined>
    <meta:user-defined meta:name="OVERHEIDop.publicationIssue">407171</meta:user-defined>
    <meta:user-defined meta:name="OVERHEIDop.GmbID/DC.identifier">gmb-2024-407171</meta:user-defined>
    <meta:user-defined meta:name="OVERHEIDop.versieInformatie"/>
  </office:meta>
</office:document-meta>
</file>