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 voor tijdelijke Aldi winkelruimte , Hoofdstraat, Driebergen-Rij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gemeente een verzoek ontvangen om maatwerk voor een tijdelijke Aldi winkelruimte op het adres Hoofdstraat/Horstlaan, Driebergen-Rijsenburg. Het gaat om een verzoek om maatwerk voor vrijstelling van een vetafscheider op grond van het Activiteitenbesluit artikel 1.131, lid 5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verzoek om maatwerk wordt bij de gemeente aangevraagd om ergens toestemming voor te krijgen in afwijking van het gestelde in het Activiteitenbesluit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het verzoek om maatwerk ontvangen op 20 december 2023. De gemeente neemt daarover waarschijnlijk binnen 8 weken een besluit. Als het maatwerkbesluit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03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71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-2024-100339</meta:user-defined>
    <meta:user-defined meta:name="DCTERMS.abstract">Verzoek om maatwerk Activiteitenbesluit</meta:user-defined>
    <dc:language>nl</dc:language>
    <meta:user-defined meta:name="OVERHEIDop.locatietype/OVERHEIDop.gebiedsmarkering">Punt</meta:user-defined>
    <meta:user-defined meta:name="DC.title">Verzoek om maatwerk voor tijdelijke Aldi winkelruimte , Hoofdstraat, Driebergen-Rijsenbur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17</meta:user-defined>
    <meta:user-defined meta:name="OVERHEIDop.GmbID/DC.identifier">gmb-2024-40717</meta:user-defined>
    <meta:user-defined meta:name="OVERHEIDop.versieInformatie"/>
  </office:meta>
</office:document-meta>
</file>